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5f4c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5">Su adhesión al "2019 - Año Internacional de las Lenguas Indígenas" proclamado por la Asamblea General de las Naciones Unidas en los Derechos de los Pueblos Indígenas - Resolución Nº 71/178, del año 2016-, a fin de llamar la atención sobre la grave pérdida de lenguas indígenas y la necesidad apremiante de conservarlas, revitalizarlas y promoverlas.</text:p>
      <text:p text:style-name="P5"/>
      <text:p text:style-name="P5"/>
      <text:p text:style-name="P4"><text:span text:style-name="T1">SALA DE SESIONES</text:span><text:span text:style-name="T2">, </text:span><text:span text:style-name="T4">23</text:span><text:span text:style-name="T2"> de </text:span><text:span text:style-name="T4">may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13T11:08:54.845599279</dc:date>
    <meta:print-date>2019-06-13T11:06:29.922453025</meta:print-date>
    <meta:editing-cycles>44</meta:editing-cycles>
    <meta:editing-duration>PT1H6M50S</meta:editing-duration>
    <meta:generator>LibreOffice/6.2.4.2$Linux_X86_64 LibreOffice_project/20$Build-2</meta:generator>
    <meta:document-statistic meta:table-count="0" meta:image-count="1" meta:object-count="0" meta:page-count="1" meta:paragraph-count="6" meta:word-count="87" meta:character-count="523" meta:non-whitespace-character-count="418"/>
  </office:meta>
</office:document-meta>
</file>